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D <text:s/>DM7 <text:s text:c="2"/>D7 <text:s text:c="3"/>B7</text:p>
      <text:p>Sur <text:span text:style-name="Measure_20__23_1">toi</text:span>, je remonte le <text:span text:style-name="Measure_20__23_2">drap</text:span> <text:s text:c="3"/>Em G <text:s text:c="3"/>Em7-A D</text:p>
      <text:p>J'ai peur que tu aies <text:span text:style-name="Measure_20__23_1">froid</text:span>, … D <text:s/>D7 <text:s text:c="3"/>G <text:s text:c="3"/>Em7</text:p>
      <text:p>Ma <text:span text:style-name="Measure_20__23_1">main</text:span> caresse tes <text:span text:style-name="Measure_20__23_2">che</text:span>veux <text:s text:c="3"/>D <text:s/>Em7-A Em <text:s text:c="3"/>D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D <text:s text:c="2"/>D7 G <text:s/>Em</text:p>
      <text:p>(…, toute la jour<text:span text:style-name="Measure_20__23_2">née</text:span>) <text:s text:c="14"/>Em7 A <text:s/>F#m7 Bm</text:p>
      <text:p>Je vais jou<text:span text:style-name="Measure_20__23_1">er</text:span> à faire sem<text:span text:style-name="Measure_20__23_2">blant</text:span> <text:s text:c="5"/>Em <text:s/>A7 Em <text:s/>D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Em <text:s/>A F#m <text:s/>Bm</text:p>
      <text:p>Oho …, tu te déshabille<text:span text:style-name="Measure_20__23_2">ras</text:span> <text:s text:c="10"/>Em <text:s/>A Em <text:s/>D</text:p>
      <text:p>Oui …, tu te cou<text:span text:style-name="Measure_20__23_2">che</text:span>ras <text:s text:c="14"/>Em7 A F#m7 Bm</text:p>
      <text:p>Oui …, on s'embrasse<text:span text:style-name="Measure_20__23_2">ra</text:span> <text:s/>- Oh <text:s/>… <text:s text:c="5"/>Em7 A Em <text:s/>D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